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Textbody" style:family="paragraph">
      <style:text-properties style:font-name="Liberation Serif" style:font-name-complex="Liberation Serif" fo:font-style="normal" style:font-style-asian="normal"/>
    </style:style>
    <style:style style:name="P12" style:parent-style-name="ConsPlusTitle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ConsPlusTitle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tyle-complex="italic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fo:font-size="14pt" style:font-size-asian="14pt" style:font-size-complex="14pt" style:language-asian="ko" style:country-asian="KR"/>
    </style:style>
    <style:style style:name="T42" style:parent-style-name="Гиперссылка" style:family="text">
      <style:text-properties style:font-name="Liberation Serif" style:font-name-asian="Times New Roman" style:font-name-complex="Liberation Serif" fo:font-weight="normal" style:font-weight-asian="normal" style:use-window-font-color="true" fo:font-size="14pt" style:font-size-asian="14pt" style:font-size-complex="14pt" style:text-underline-type="none" fo:language="en" fo:country="US" style:language-asian="ko" style:country-asian="KR"/>
    </style:style>
    <style:style style:name="T43" style:parent-style-name="Гиперссылка" style:family="text">
      <style:text-properties style:font-name="Liberation Serif" style:font-name-asian="Times New Roman" style:font-name-complex="Liberation Serif" fo:font-weight="normal" style:font-weight-asian="normal" style:use-window-font-color="true" fo:font-size="14pt" style:font-size-asian="14pt" style:font-size-complex="14pt" style:text-underline-type="none" style:language-asian="ko" style:country-asian="KR"/>
    </style:style>
    <style:style style:name="T44" style:parent-style-name="Гиперссылка" style:family="text">
      <style:text-properties style:font-name="Liberation Serif" style:font-name-asian="Times New Roman" style:font-name-complex="Liberation Serif" fo:font-weight="normal" style:font-weight-asian="normal" style:use-window-font-color="true" fo:font-size="14pt" style:font-size-asian="14pt" style:font-size-complex="14pt" style:text-underline-type="none" fo:language="en" fo:country="US" style:language-asian="ko" style:country-asian="KR"/>
    </style:style>
    <style:style style:name="T45" style:parent-style-name="Гиперссылка" style:family="text">
      <style:text-properties style:font-name="Liberation Serif" style:font-name-asian="Times New Roman" style:font-name-complex="Liberation Serif" fo:font-weight="normal" style:font-weight-asian="normal" style:use-window-font-color="true" fo:font-size="14pt" style:font-size-asian="14pt" style:font-size-complex="14pt" style:text-underline-type="none" style:language-asian="ko" style:country-asian="KR"/>
    </style:style>
    <style:style style:name="T46" style:parent-style-name="Гиперссылка" style:family="text">
      <style:text-properties style:font-name="Liberation Serif" style:font-name-asian="Times New Roman" style:font-name-complex="Liberation Serif" fo:font-weight="normal" style:font-weight-asian="normal" style:use-window-font-color="true" fo:font-size="14pt" style:font-size-asian="14pt" style:font-size-complex="14pt" style:text-underline-type="none" fo:language="en" fo:country="US" style:language-asian="ko" style:country-asian="KR"/>
    </style:style>
    <style:style style:name="T47" style:parent-style-name="Гиперссылка" style:family="text">
      <style:text-properties style:font-name="Liberation Serif" style:font-name-asian="Times New Roman" style:font-name-complex="Liberation Serif" fo:font-weight="normal" style:font-weight-asian="normal" style:use-window-font-color="true" fo:font-size="14pt" style:font-size-asian="14pt" style:font-size-complex="14pt" style:text-underline-type="none" style:language-asian="ko" style:country-asian="KR"/>
    </style:style>
    <style:style style:name="T48" style:parent-style-name="Гиперссылка" style:family="text">
      <style:text-properties style:font-name="Liberation Serif" style:font-name-asian="Times New Roman" style:font-name-complex="Liberation Serif" fo:font-weight="normal" style:font-weight-asian="normal" style:use-window-font-color="true" fo:font-size="14pt" style:font-size-asian="14pt" style:font-size-complex="14pt" style:text-underline-type="none" fo:language="en" fo:country="US" style:language-asian="ko" style:country-asian="KR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fo:font-size="14pt" style:font-size-asian="14pt" style:font-size-complex="14pt" style:language-asian="ko" style:country-asian="KR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fo:font-size="14pt" style:font-size-asian="14pt" style:font-size-complex="14pt" style:language-asian="ko" style:country-asian="KR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fo:color="#000000" fo:font-size="14pt" style:font-size-asian="14pt" style:font-size-complex="14pt" style:language-asian="ko" style:country-asian="KR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fo:color="#000000" fo:font-size="14pt" style:font-size-asian="14pt" style:font-size-complex="14pt" style:language-asian="ko" style:country-asian="KR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weight="normal" style:font-weight-asian="normal" fo:color="#000000" fo:font-size="14pt" style:font-size-asian="14pt" style:font-size-complex="14pt" style:language-asian="ko" style:country-asian="KR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риказ Управления архивами<text:s/></text:span><text:span text:style-name="T14"><text:line-break/></text:span><text:span text:style-name="T15">Свердловской области от 13.10.2021 № 27-01-33/182 «Об утверждении Перечня целевых субсидий, аналитических кодов и указаний<text:s/></text:span><text:span text:style-name="T16">по отнесению расходов для учета операций с целевыми субсидиями, предоставляемыми государственному бюджетному учреждению Свердловской области<text:s/></text:span><text:span text:style-name="T17"><text:line-break/></text:span><text:span text:style-name="T18">«Центр микрографии и реставрации архивных документов<text:s/></text:span><text:span text:style-name="T19"><text:line-break/></text:span><text:span text:style-name="T20">Свердловской области»</text:span></text:p>
      <text:p text:style-name="P21"/>
      <text:p text:style-name="P22"/>
      <text:p text:style-name="P23"><text:span text:style-name="T24">В соответствии<text:s/></text:span><text:span text:style-name="T25"><text:s/>со статьей 101 Облас</text:span><text:span text:style-name="T26">тного закона от 10 марта 1999 года № 4</text:span><text:span text:style-name="T27">‑ОЗ О правовых актах в Свердловской области», постановлением Правительства Свердловской области от 09.02.2023 № 104-ПП «О внесении изменений в постановление Правительства Свердловской области от 21.10.2013</text:span><text:span text:style-name="T28"><text:line-break/></text:span><text:span text:style-name="T29">№ 1277-ПП «О</text:span><text:span text:style-name="T30">б утверждении государственной программы Свердловской области «Обеспечение деятельности по комплектованию, учету, хранению</text:span><text:span text:style-name="T31"><text:line-break/></text:span><text:span text:style-name="T32">и использованию архивных документов, находящихся в государственной собственности Свердловской области, до 2027 года»</text:span></text:p>
      <text:p text:style-name="P33">ПРИКАЗЫВАЮ:</text:p>
      <text:p text:style-name="P34"><text:span text:style-name="T35">1. Вн</text:span><text:span text:style-name="T36">ести в приказ Управления архивами Свердловской области <text:s text:c="34"/>от 13.10.2021 №</text:span><text:span text:style-name="T37"> </text:span><text:span text:style-name="T38">27-01-33/182 «Об утверждении Перечня целевых субсидий, аналитических кодов и указаний по отнесению расходов для учета операций <text:s text:c="21"/>с ц</text:span><text:span text:style-name="T39">елевыми субсидиями, предоставляемыми<text:s/></text:span><text:span text:style-name="T40">государственному бюджетному учреждению Свердловской области «Центр микрографии и реставрации архивных документов Свердловской области»<text:s/></text:span><text:span text:style-name="T41">(Официальный интернет-портал правовой информации (</text:span><text:a xlink:href="http://www.pravo.gov66.ru/" office:target-frame-name="_top" xlink:show="replace"><text:span text:style-name="T42">www</text:span><text:span text:style-name="T43">.</text:span><text:span text:style-name="T44">pravo</text:span><text:span text:style-name="T45">.</text:span><text:span text:style-name="T46">gov</text:span><text:span text:style-name="T47">.</text:span><text:span text:style-name="T48">ru</text:span></text:a><text:span text:style-name="T49">), 2021, 15 октября, №</text:span><text:span text:style-name="T50"> </text:span><text:span text:style-name="T51">6601202110150003)</text:span><text:span text:style-name="T52"><text:line-break/></text:span><text:span text:style-name="T53">с изменениями</text:span><text:span text:style-name="T54">,<text:s/></text:span><text:span text:style-name="T55">внесенными приказом</text:span><text:span text:style-name="T56"><text:s/>Управления архивами Свердловской области от 22.09.2022 № 27-01-33/182,</text:span><text:span text:style-name="T57"><text:s/>следующие<text:s/></text:span><text:span text:style-name="T58">изменения:</text:span></text:p>
      <text:p text:style-name="P59">1) в подпункте 1 пункта 2 слова «на 2022 год» заменить словами<text:line-break/>«на 2023 год».</text:p>
      <text:p text:style-name="P60">2) в пункте 3 слова «А.А. Капустину» исключить.</text:p>
      <text:p text:style-name="P61"><text:span text:style-name="T62">2</text:span><text:span text:style-name="T63">. Настоящий приказ опубликовать на «Официальном интернет-портале правовой информации Свердловской области» (</text:span><text:span text:style-name="T64">www</text:span><text:span text:style-name="T65">.</text:span><text:span text:style-name="T66">pravo</text:span><text:span text:style-name="T67">.</text:span><text:span text:style-name="T68">gov</text:span><text:span text:style-name="T69">66.</text:span><text:span text:style-name="T70">ru</text:span><text:span text:style-name="T71">).</text:span></text:p>
      <text:p text:style-name="P72"/>
      <text:p text:style-name="P73">Начальник Управления архивами</text:p>
      <text:p text:style-name="P74"><text:span text:style-name="T75">Свердловской области<text:s/></text:span><text:span text:style-name="T76"><text:s text:c="75"/>Р.С. Тарабор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style:font-name-asian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</dc:title>
    <dc:subject/>
    <meta:initial-creator>uzver</meta:initial-creator>
    <dc:creator>Пилясова Юлия Валерьевна</dc:creator>
    <meta:creation-date>2023-08-18T07:10:00Z</meta:creation-date>
    <dc:date>2023-08-18T07:13:00Z</dc:date>
    <meta:print-date>2019-04-16T08:16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06" meta:character-count="2051" meta:row-count="14" meta:non-whitespace-character-count="1749"/>
  </office:meta>
</office:document-meta>
</file>